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4479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Regulamin Konkursu na jednoaktówkę inspirowaną utworami Aleksandra Fredry z okazji 300. rocznicy<text:s/></text:span><text:span text:style-name="T3">urodzin<text:s/></text:span><text:span text:style-name="T4">a</text:span><text:span text:style-name="T5">utora przypadającej w</text:span><text:span text:style-name="T6"><text:s/>2023 roku.</text:span></text:p>
      <text:p text:style-name="P7">&amp;1.Organizatorzy</text:p>
      <text:p text:style-name="P8">1.Organizatorem konkursu jest Stowarzyszenie Teatrów Nieinstytucjonalnych STeN w Krakowie.</text:p>
      <text:p text:style-name="P9">2.Konkurs jest organizowany w ramach cyklicznego projektu Teatralny Hyde Park.</text:p>
      <text:p text:style-name="P10">3. Partnerem konkursu jest ZASP Oddział w Krakowie.</text:p>
      <text:p text:style-name="P11">&amp;.2. Warunki uczestnictwa</text:p>
      <text:p text:style-name="P12">1.Do konkursu mogą być zgłoszone utwory oryginalne, niepublikowane napisane przez żyjącego twórcę w języku polskim (maksymalna objętość 15 stron znormalizowanego maszynopisu, do sześciu postaci)</text:p>
      <text:p text:style-name="Standard"><text:span text:style-name="T13">2. Zgłoszenie do konkursu odbywa się przez złożenie wypełnionej i podpisanej przez Autora Karty zgłoszenia stanowiącej Załącznik nr 1 niniejszego Regulaminu. Wraz z Kartą zgłoszenia <text:s/>należy złożyć elektroniczną wersję Utworu w formacie doc . Kartę wraz z Utworem należy przesłać <text:s/>na adres mail:<text:s/></text:span><text:a xlink:href="mailto:sten.krakow@gmail.com" office:target-frame-name="_top" xlink:show="replace"><text:span text:style-name="T14">sten.krakow@gmail.com</text:span></text:a><text:span text:style-name="T15"><text:s/>do dnia<text:s/></text:span><text:span text:style-name="T16">20 marca 2023 roku.</text:span></text:p>
      <text:p text:style-name="Standard"><text:span text:style-name="T17">3. Zgłoszenie</text:span><text:span text:style-name="T18"><text:s/></text:span><text:span text:style-name="T19">u</text:span><text:span text:style-name="T20">tworu jest równoznaczne z przyjęciem warunków regulaminu i wyrażeniem zgody na pierwsze<text:s/></text:span><text:span text:style-name="T21">publiczne wystawienie utworu.</text:span></text:p>
      <text:p text:style-name="Standard"><text:span text:style-name="T22">6.</text:span><text:span text:style-name="T23"><text:s/>Osoby uczestniczące w konkursie wyrażają zgodę na przetwarzanie przez STeN ich danych osobowych w rozumieniu ustawy z dnia 29.08.1997r. o ochronie danych osobowych (t.j. Dz.U. z 2002r., nr 101, poz. 926 z późn. zm.) w zakresie koniecznym do prawidłowego przeprowadzenia konkursu oraz ogłoszenia jego wyników.<text:s/></text:span></text:p>
      <text:p text:style-name="P24">7. Zgłoszenia niespełniające powyższych warunków lub przesłane po terminie nie będą brane pod uwagę w konkursie.</text:p>
      <text:p text:style-name="P25">&amp;3. Nagroda</text:p>
      <text:p text:style-name="P26">1. Nagrodą główną jest wystawienie jednoaktówki lub czytanie performatywne zwycięskiego utworu na scenie w ramach Teatralnego Hyde Parku dnia 20 czerwca 2023 roku, w<text:s/>300-lecie<text:s/>urodzin Aleksandra Fredry.</text:p>
      <text:p text:style-name="Standard"><text:span text:style-name="T27">2. Ogłoszenie nagród nastąpi na stronie internetowej www.sten.krakow.pl 30 kwietnia 2023 roku. Organizator może przyznać także<text:s/></text:span><text:span text:style-name="T28">honorowe<text:s/></text:span><text:span text:style-name="T29">wyróżnienia.</text:span></text:p>
      <text:p text:style-name="P30">&amp; 4.Prawa autorskie</text:p>
      <text:p text:style-name="P31">1. Zgłoszenie Utworu do konkursu oznacza, iż Autor oświadcza, że:</text:p>
      <text:p text:style-name="P32">a) jest jedynym autorem Utworu i przysługują mu do Utworu wyłączne i nieograniczone w żaden sposób autorskie prawa majątkowe,</text:p>
      <text:p text:style-name="P33">b) prawa autorskie do Utworu nie są obciążone prawami osób trzecich (z wyłączeniem ewentualnego powierzenia zarządzania tymi prawami organizacji zbiorowego zarządzania prawa autorskimi lub prawami pokrewnymi) oraz nie zostały zajęte w rozumieniu przepisów o postępowaniu egzekucyjnym,</text:p>
      <text:soft-page-break/>
      <text:p text:style-name="P34">c) Utwór nie był wcześniej publikowany ani wystawiany w formie sztuki teatralnej.</text:p>
      <text:p text:style-name="P35">2. Z chwilą zgłoszenia Utworu do konkursu, Uczestnik udziela Organizatorowi, na czas trwania konkursu (do momentu jego rozstrzygnięcia) nieodpłatnej, niewyłącznej, nieograniczonej terytorialnie licencji na korzystanie z Utworu, w całości lub w części, na następujących polach eksploatacji:</text:p>
      <text:p text:style-name="P36">1) wprowadzenie Utworu lub jego części do pamięci komputera,</text:p>
      <text:p text:style-name="P37">2) utrwalenie i zwielokrotnianie, w nieograniczonej liczbie egzemplarzy, za pomocą wszelkich dostępnych technik (drukarska, cyfrowa) na jakimkolwiek nośniku i w sieci multimedialnej w materiałach informacyjnych, promocyjnych oraz publikacjach dotyczących konkursu,</text:p>
      <text:p text:style-name="P38">3) używanie w celu realizacji prac Komisji,</text:p>
      <text:p text:style-name="P39">4) publiczne udostępnienie Utworu w formie wystawienia lub czytania 20 czerwca 2023 roku.</text:p>
      <text:p text:style-name="P40">3. W celu realizacji założeń konkursu, Autor będący jego zwycięzcą <text:s/>zobowiązuje się udzielić Organizatorowi <text:s/>wyłącznej licencji na pierwsze publiczne wystawienie utworu w formie spektaklu teatralnego, bez ograniczeń terytorialnych, <text:s/>w pełnym zakresie autorskich praw majątkowych oraz praw pokrewnych do utworu. Licencja w szczególności obejmować będzie prawo do korzystania z Utworu na następujących polach eksploatacji:</text:p>
      <text:p text:style-name="P41">a) publiczne wykonanie Utworu na scenie teatralnej,</text:p>
      <text:p text:style-name="P42">b) zarejestrowanie sztuki teatralnej na wszelkich nośnikach obrazu oraz dźwięku - w celach archiwalnych oraz promocyjnych Organizatora,</text:p>
      <text:p text:style-name="P43">c) publiczne udostępnianie zarejestrowanej sztuki teatralnej, w całości lub w części, w szczególności w sieci Internet,</text:p>
      <text:p text:style-name="P44">d) wykorzystanie fragmentów zarejestrowanej sztuki teatralnej w celach promocji Organizatora, w materiałach promocyjnych i informacyjnych Organizatora, zarówno drukowanych jak i cyfrowych.</text:p>
      <text:p text:style-name="P45">4. Autor, który, na podstawie zawartej umowy, powierzył zarządzanie prawami autorskimi do Utworu, w tym udzielanie licencji na korzystanie z Utworu, organizacji zbiorowego zarządzania prawami autorskimi lub prawami pokrewnymi, stosownie do przepisów ustawy o zbiorowym zarządzaniu prawami autorskimi i prawami pokrewnymi z dnia 15 czerwca 2018 r. (Dz.U. z 2018 r. poz. 1293), zgłaszając swój Utwór do konkursu, zapewnia, iż organizacja ta akceptuje udzielenie Organizatorowi licencji, o której mowa w ust. 2. Uczestnik ponosi odpowiedzialność wobec Organizatora za to, że jakkolwiek organizacja zbiorowego zarządzania prawami autorskimi lub prawami pokrewnymi nie będzie kierować wobec Organizatora jakichkolwiek roszczeń wynikających z korzystania z Utworu w zakresie opisanym powyżej, a jeśli roszczenia takie zostaną skierowane, Uczestnik zobowiązany jest z nich niezwłocznie zwolnić Organizatora i zwrócić Organizatorowi ewentualne koszty zaspokojenia takich roszczeń.</text:p>
      <text:p text:style-name="P46">5. Autor zobowiązuje się upoważnić Organizatora do wykonywania autorskich praw osobistych do Utworu w jego imieniu w związku z zaadaptowaniem na sztukę teatralną, natomiast Organizator zobowiązuje się do każdorazowego wskazania Autora, jako autora Utworu.</text:p>
      <text:soft-page-break/>
      <text:p text:style-name="P47">§5. Dane osobowe</text:p>
      <text:p text:style-name="Standard"><text:span text:style-name="T48">1. 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dalej „RODO”) Stowarzyszenie Teatrów Nieinstytucjonalnych STeN w Krakowie z siedzibą</text:span><text:span text:style-name="T49"><text:s/></text:span><text:span text:style-name="T50">na ul. Marka 22</text:span><text:span text:style-name="T51"><text:s text:c="2"/>informuje, że jest administratorem danych osobowych przetwarzanych w ramach konkursu.</text:span></text:p>
      <text:p text:style-name="P52">2. Odbiorcami danych osobowych mogą być podmioty posiadające dostęp do danych osobowych na podstawie obowiązujących przepisów prawa. W przypadku zwycięzcy <text:s/>konkursu mogą być osoby biorące udział w czytaniu scenicznym.</text:p>
      <text:p text:style-name="P53">3. Podanie danych osobowych jest dobrowolne, ale konieczne do organizacji i przeprowadzenia konkursu.</text:p>
      <text:p text:style-name="P54">4. Dane osobowe przetwarzane będą przez czas trwania konkursu i czas obowiązywania licencji. Po jej zakończeniu przez czas określony przepisami podatkowymi i przepisami dotyczącymi sprawozdawczości finansowej.</text:p>
      <text:p text:style-name="P55">5. Autor, którego dane osobowe są przetwarzane przez administratora na podstawie jego zgody, ma prawo w każdej chwili wycofać zgodę na przetwarzanie swoich danych osobowych w zakresie, w jakim tej zgody udzielił. Cofnięcie zgody nie będzie miało jednak wpływu na przetwarzanie, którego dokonano na podstawie zgody Autora przed jej cofnięciem.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ózefa Zając–Jamróz</meta:initial-creator>
    <dc:creator>Józefa Zając–Jamróz</dc:creator>
    <meta:creation-date>2023-01-24T16:26:00Z</meta:creation-date>
    <dc:date>2023-01-24T16:2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69" meta:character-count="6770" meta:row-count="48" meta:non-whitespace-character-count="5814"/>
  </office:meta>
</office:document-meta>
</file>